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" svg:font-family="Courier" style:font-family-generic="roman" style:font-pitch="variable"/>
    <style:font-face style:name="Footlight MT Light" svg:font-family="'Footlight MT Light'" style:font-adornments="Normalny" style:font-family-generic="roman" style:font-pitch="variable"/>
    <style:font-face style:name="Georgia Pro Black" svg:font-family="'Georgia Pro Black'" style:font-family-generic="roman" style:font-pitch="variable"/>
    <style:font-face style:name="Bradley Hand ITC" svg:font-family="'Bradley Hand ITC'" style:font-family-generic="script" style:font-pitch="variable"/>
    <style:font-face style:name="Forte" svg:font-family="Forte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style:font-name="Arial"/>
    </style:style>
    <style:style style:name="P2" style:family="paragraph" style:parent-style-name="Heading_20_2">
      <style:text-properties style:font-name="Century"/>
    </style:style>
    <style:style style:name="P3" style:family="paragraph" style:parent-style-name="Heading_20_2">
      <style:text-properties style:font-name="Century" fo:font-weight="bold" style:font-weight-asian="bold" style:font-weight-complex="bold"/>
    </style:style>
    <style:style style:name="P4" style:family="paragraph" style:parent-style-name="Standard">
      <style:text-properties style:font-name="Century"/>
    </style:style>
    <style:style style:name="P5" style:family="paragraph" style:parent-style-name="Standard">
      <style:text-properties style:font-name="Century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entury" officeooo:paragraph-rsid="001978e5"/>
    </style:style>
    <style:style style:name="T1" style:family="text">
      <style:text-properties officeooo:rsid="001aaa0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Georgia Pro Black" fo:font-size="13pt" style:font-size-asian="13pt" style:font-size-complex="13pt"/>
    </style:style>
    <style:style style:name="T4" style:family="text">
      <style:text-properties style:font-name="Harlow Solid Italic" fo:font-size="13pt" style:font-size-asian="13pt" style:font-size-complex="13pt"/>
    </style:style>
    <style:style style:name="T5" style:family="text">
      <style:text-properties style:font-name="Harlow Solid Italic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ARTA ZGŁOSZENIOWA DO PRZEDSZKOLA<text:line-break/><text:span text:style-name="T6">„KOLOROWE DRZEWO”</text:span></text:h>
      <text:p text:style-name="P5"><text:s text:c="2"/>Witamy w Przedszkolu „Kolorowe Drzewo” – miejscu, w którym dzieci mogą spokojnie zapuścić korzenie i radośnie rozwinąć skrzydła.<text:line-break/> <text:s text:c="2"/>Tworzymy przestrzeń pełną ciepła, akceptacji i uważności. Poprzez zabawę, ruch i codzienne doświadczenia wspieramy harmonijny rozwój dzieci, budując ich ciekawość świata, samodzielność i wiarę we własne możliwości.<text:line-break/> <text:s text:c="2"/></text:p>
      <text:h text:style-name="P3" text:outline-level="2">DANE DZIECKA</text:h>
      <text:p text:style-name="P4">Imię i nazwisko dziecka: .................................................................</text:p>
      <text:p text:style-name="P4">Data i miejsce urodzenia: .................................................................</text:p>
      <text:p text:style-name="P4">PESEL: .................................................................</text:p>
      <text:p text:style-name="P4">Adres zamieszkania: .................................................................</text:p>
      <text:p text:style-name="P4">Adres zameldowania: .................................................................</text:p>
      <text:h text:style-name="P2" text:outline-level="2">DANE RODZICÓW / OPIEKUNÓW PRAWNYCH</text:h>
      <text:p text:style-name="P4">Imię i nazwisko matki / opiekuna: .................................................................</text:p>
      <text:p text:style-name="P4">Telefon kontaktowy: .................................................................</text:p>
      <text:p text:style-name="P4">Adres e-mail: .................................................................</text:p>
      <text:p text:style-name="P4"><text:s/>.................................................................</text:p>
      <text:p text:style-name="P4">Imię i nazwisko ojca / opiekuna: .................................................................</text:p>
      <text:p text:style-name="P4">Telefon kontaktowy: .................................................................</text:p>
      <text:p text:style-name="P4">Adres e-mail: .................................................................</text:p>
      <text:h text:style-name="P2" text:outline-level="2">INFORMACJE DODATKOWE</text:h>
      <text:p text:style-name="P4"/>
      <text:p text:style-name="P6">Czy dziecko pozostaje pod opieką specjalisty (np. logopeda, psycholog, pedagog, lekarz specjalista)? <text:s/>TAK / NIE</text:p>
      <text:p text:style-name="P6"><text:soft-page-break/>Jeśli tak, jakiego specjalisty? ...............................................................................</text:p>
      <text:p text:style-name="P6"><text:line-break/>Czy dziecko przyjmuje leki na stałe? <text:s/>TAK / NIE</text:p>
      <text:p text:style-name="P6">Jeśli tak, jakie? .....................................................................................................…</text:p>
      <text:p text:style-name="P6"><text:line-break/>Czy dziecko posiada orzeczenie o niepełnosprawności lub potrzebie kształcenia specjalnego? <text:s/>TAK / NIE</text:p>
      <text:p text:style-name="P4"/>
      <text:p text:style-name="P4">Oświadczam, że podane dane są zgodne z prawdą. Wyrażam zgodę na przetwarzanie danych osobowych zawartych w niniejszej karcie zgłoszeniowej w celu przeprowadzenia procesu rekrutacji do Przedszkola „Kolorowe Drzewo”, zgodnie z obowiązującymi przepisami RODO.</text:p>
      <text:p text:style-name="P4"><text:line-break/>.................................................................</text:p>
      <text:p text:style-name="P4"><text:s/><text:span text:style-name="T1">data i c</text:span>zytelny podpis rodzica / opiekuna prawnego</text:p>
      <text:p text:style-name="P4"><text:lin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" svg:font-family="Courier" style:font-family-generic="roman" style:font-pitch="variable"/>
    <style:font-face style:name="Footlight MT Light" svg:font-family="'Footlight MT Light'" style:font-adornments="Normalny" style:font-family-generic="roman" style:font-pitch="variable"/>
    <style:font-face style:name="Georgia Pro Black" svg:font-family="'Georgia Pro Black'" style:font-family-generic="roman" style:font-pitch="variable"/>
    <style:font-face style:name="Bradley Hand ITC" svg:font-family="'Bradley Hand ITC'" style:font-family-generic="script" style:font-pitch="variable"/>
    <style:font-face style:name="Forte" svg:font-family="Forte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default-outline-level="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default-outline-level="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default-outline-level="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default-outline-level="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ython-docx</meta:initial-creator>
    <dc:description>generated by python-docx</dc:description>
    <meta:editing-cycles>2</meta:editing-cycles>
    <meta:creation-date>2013-12-23T23:15:00</meta:creation-date>
    <dc:date>2025-12-16T13:00:10.297000000</dc:date>
    <meta:editing-duration>PT6M17S</meta:editing-duration>
    <meta:generator>LibreOffice/7.0.1.2$Windows_X86_64 LibreOffice_project/7cbcfc562f6eb6708b5ff7d7397325de9e764452</meta:generator>
    <meta:print-date>2025-12-16T12:56:43.770000000</meta:print-date>
    <meta:document-statistic meta:table-count="0" meta:image-count="0" meta:object-count="0" meta:page-count="2" meta:paragraph-count="26" meta:word-count="192" meta:character-count="2349" meta:non-whitespace-character-count="2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